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57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44cm"/>
        </style:tab-stops>
      </style:paragraph-properties>
      <style:text-properties fo:color="#000000" style:font-name="Verdana" fo:font-size="10pt" officeooo:paragraph-rsid="000bf35a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text-properties style:font-name="Verdana" fo:font-size="9pt" fo:font-style="italic" officeooo:paragraph-rsid="000bf35a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Verdana" fo:font-size="9pt" fo:font-weight="bold" officeooo:paragraph-rsid="000bf35a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officeooo:paragraph-rsid="000bf35a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officeooo:paragraph-rsid="000bf35a" style:font-size-asian="9pt" style:font-size-complex="9pt"/>
    </style:style>
    <style:style style:name="P6" style:family="paragraph" style:parent-style-name="Standard">
      <style:text-properties style:font-name="Verdana" fo:font-size="9pt" officeooo:paragraph-rsid="000bf35a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officeooo:paragraph-rsid="000bf35a" style:font-size-asian="9pt" style:font-name-complex="Arial1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officeooo:paragraph-rsid="000bf35a" fo:background-color="#ffff00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Verdana" fo:font-size="10pt" fo:font-weight="bold" officeooo:rsid="00d4a46a" officeooo:paragraph-rsid="000bf35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bf35a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Verdana" fo:font-size="10pt" fo:font-weight="bold" officeooo:rsid="0069ef9e" officeooo:paragraph-rsid="000bf35a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bf35a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0bf35a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paragraph-rsid="000bf35a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Verdana" fo:font-size="10pt" fo:font-weight="bold" officeooo:rsid="003893ea" officeooo:paragraph-rsid="000bf35a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officeooo:paragraph-rsid="000bf35a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0bf35a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0bf35a" style:font-size-asian="10pt" style:font-size-complex="10pt"/>
    </style:style>
    <style:style style:name="P19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0bf35a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0bf35a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officeooo:paragraph-rsid="000bf35a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Verdana" fo:font-size="10pt" officeooo:paragraph-rsid="000bf35a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bf35a" style:font-size-asian="10pt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0bf35a" style:font-size-asian="10pt" style:font-size-complex="10pt"/>
    </style:style>
    <style:style style:name="P25" style:family="paragraph" style:parent-style-name="Standard">
      <style:text-properties style:font-name="Verdana" fo:font-size="10pt" officeooo:paragraph-rsid="000bf35a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officeooo:paragraph-rsid="000bf35a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0bf35a" style:font-size-asian="10pt" style:font-name-complex="Arial1" style:font-size-complex="10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Verdana" fo:font-size="10pt" fo:font-weight="normal" officeooo:rsid="008610ce" officeooo:paragraph-rsid="000bf35a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bf35a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0bf35a" style:font-size-asian="10pt" style:font-style-asian="italic" style:font-size-complex="10pt" style:font-style-complex="italic"/>
    </style:style>
    <style:style style:name="P31" style:family="paragraph" style:parent-style-name="Standard">
      <style:text-properties style:font-name="Verdana" fo:font-size="10pt" fo:font-style="italic" officeooo:paragraph-rsid="000bf35a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0bf35a" style:font-size-asian="10pt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0bf35a" style:font-size-asian="10pt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bf35a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bf35a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bf35a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0bf35a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bf35a" style:font-size-asian="10pt" style:font-weight-asian="bold" style:font-name-complex="Arial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0bf35a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00bf35a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8pt" officeooo:paragraph-rsid="000bf35a" style:font-size-asian="8pt" style:font-size-complex="8pt"/>
    </style:style>
    <style:style style:name="P42" style:family="paragraph" style:parent-style-name="Standard">
      <style:text-properties style:font-name="Verdana" fo:font-size="8pt" officeooo:paragraph-rsid="000bf35a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officeooo:paragraph-rsid="000bf35a" style:font-size-asian="8pt" style:font-name-complex="Arial1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bf35a" style:font-size-asian="8pt" style:font-style-asian="italic" style:font-size-complex="8pt" style:font-style-complex="italic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0bf35a" style:font-size-asian="8pt" style:font-style-asian="italic" style:font-name-complex="Arial1" style:font-size-complex="8pt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bf35a" style:font-size-asian="8pt" style:font-style-asian="italic" style:font-name-complex="Arial1" style:font-size-complex="8pt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0bf35a" style:font-size-asian="8pt" style:font-style-asian="italic" style:font-name-complex="Arial1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bf35a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bf35a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style:text-underline-style="none" fo:font-weight="bold" officeooo:rsid="0074b9fb" officeooo:paragraph-rsid="000bf35a" fo:background-color="transparent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style="italic" officeooo:paragraph-rsid="000bf35a" style:font-size-asian="10pt" style:font-style-asian="italic" style:font-size-complex="10pt" style:font-style-complex="italic"/>
    </style:style>
    <style:style style:name="P52" style:family="paragraph" style:parent-style-name="Standard" style:list-style-name="L4">
      <style:paragraph-properties fo:text-align="justify" style:justify-single-word="false"/>
      <style:text-properties fo:color="#000000" style:font-name="Verdana" fo:font-size="10pt" officeooo:paragraph-rsid="000bf35a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bf35a" style:font-size-asian="10pt" style:font-size-complex="10pt"/>
    </style:style>
    <style:style style:name="P54" style:family="paragraph" style:parent-style-name="Standard">
      <style:text-properties fo:color="#000000" style:font-name="Verdana" fo:font-size="10pt" officeooo:paragraph-rsid="000bf35a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bf35a" style:font-size-asian="10pt" style:font-name-complex="Arial1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0bf35a" style:font-size-asian="10pt" style:font-weight-asian="bold" style:font-size-complex="10pt" style:font-weight-complex="bold"/>
    </style:style>
    <style:style style:name="P57" style:family="paragraph" style:parent-style-name="Standard">
      <style:text-properties fo:color="#000000" style:font-name="Verdana" fo:font-size="10pt" fo:font-weight="bold" officeooo:paragraph-rsid="000bf35a" style:font-name-asian="Times New Roman" style:font-size-asian="10pt" style:font-weight-asian="bold" style:font-size-complex="10pt"/>
    </style:style>
    <style:style style:name="P58" style:family="paragraph" style:parent-style-name="Standard">
      <style:paragraph-properties fo:text-align="justify" style:justify-single-word="false"/>
      <style:text-properties fo:color="#000000" style:font-name="Verdana" fo:font-size="9pt" officeooo:paragraph-rsid="000bf35a" style:font-size-asian="9pt" style:font-size-complex="9pt"/>
    </style:style>
    <style:style style:name="P59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0bf35a" style:font-size-asian="9pt" style:font-style-asian="italic" style:font-size-complex="9pt" style:font-style-complex="italic"/>
    </style:style>
    <style:style style:name="P60" style:family="paragraph" style:parent-style-name="Standard">
      <style:text-properties fo:color="#000000" style:font-name="Verdana" fo:font-size="9pt" fo:font-style="italic" officeooo:paragraph-rsid="000bf35a" style:font-size-asian="9pt" style:font-style-asian="italic" style:font-size-complex="9pt" style:font-style-complex="italic"/>
    </style:style>
    <style:style style:name="P61" style:family="paragraph" style:parent-style-name="Standard">
      <style:text-properties fo:color="#000000" style:font-name="Verdana" fo:font-size="8pt" officeooo:paragraph-rsid="000bf35a" style:font-size-asian="8pt" style:font-size-complex="8pt"/>
    </style:style>
    <style:style style:name="P62" style:family="paragraph" style:parent-style-name="Standard">
      <style:paragraph-properties fo:text-align="justify" style:justify-single-word="false"/>
      <style:text-properties style:font-name="Verdana1" fo:font-size="10pt" officeooo:paragraph-rsid="000bf35a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Verdana1" fo:font-size="8pt" fo:font-style="italic" officeooo:paragraph-rsid="000bf35a" style:font-size-asian="8pt" style:font-style-asian="italic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bf35a" style:font-size-asian="8pt" style:font-style-asian="italic" style:font-style-complex="italic"/>
    </style:style>
    <style:style style:name="P65" style:family="paragraph" style:parent-style-name="Standard">
      <style:paragraph-properties fo:text-align="justify" style:justify-single-word="false"/>
      <style:text-properties style:font-name="Verdana1" fo:font-size="8pt" officeooo:paragraph-rsid="000bf35a" style:font-size-asian="8pt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8pt" officeooo:paragraph-rsid="000bf35a" style:font-size-asian="8pt" style:font-size-complex="8pt"/>
    </style:style>
    <style:style style:name="P67" style:family="paragraph" style:parent-style-name="Standard">
      <style:paragraph-properties fo:line-height="115%" fo:text-align="justify" style:justify-single-word="false"/>
      <style:text-properties officeooo:paragraph-rsid="000bf35a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0bf35a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69" style:family="paragraph" style:parent-style-name="Standard">
      <style:text-properties style:use-window-font-color="true" style:font-name="Verdana" fo:font-size="11pt" fo:language="pl" fo:country="PL" fo:font-style="normal" fo:font-weight="bold" officeooo:paragraph-rsid="000bf35a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70" style:family="paragraph" style:parent-style-name="Standard" style:master-page-name="">
      <loext:graphic-properties draw:fill="none"/>
      <style:paragraph-properties fo:margin-left="0.503cm" fo:margin-right="0cm" fo:margin-top="0cm" fo:margin-bottom="0.101cm" loext:contextual-spacing="false" fo:line-height="100%" fo:text-align="justify" style:justify-single-word="false" fo:orphans="0" fo:widows="0" fo:hyphenation-ladder-count="no-limit" fo:text-indent="-0.503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letter-spacing="0.005cm" fo:font-weight="bold" officeooo:paragraph-rsid="000bf35a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.503cm" fo:margin-right="0cm" fo:margin-top="0cm" fo:margin-bottom="0.101cm" loext:contextual-spacing="false" fo:line-height="100%" fo:text-align="center" style:justify-single-word="false" fo:orphans="0" fo:widows="0" fo:hyphenation-ladder-count="no-limit" fo:text-indent="-0.503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letter-spacing="0.005cm" fo:font-weight="bold" officeooo:paragraph-rsid="000bf35a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.503cm" fo:margin-right="0cm" style:line-height-at-least="0.176cm" fo:text-align="center" style:justify-single-word="false" fo:text-indent="-0.503cm" style:auto-text-indent="false">
        <style:tab-stops>
          <style:tab-stop style:position="2.54cm"/>
        </style:tab-stops>
      </style:paragraph-properties>
      <style:text-properties fo:color="#000000" style:font-name="Verdana" fo:font-size="10pt" fo:language="pl" fo:country="PL" fo:font-style="normal" fo:font-weight="bold" officeooo:rsid="012ae278" officeooo:paragraph-rsid="000bf35a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73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officeooo:paragraph-rsid="000bf35a"/>
    </style:style>
    <style:style style:name="P74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00bf35a" style:font-size-asian="10pt" style:font-size-complex="10pt"/>
    </style:style>
    <style:style style:name="P7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officeooo:paragraph-rsid="000bf35a" style:font-size-asian="10pt" style:font-size-complex="10pt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0bf35a" style:font-size-asian="10pt" style:font-size-complex="10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0bf35a" style:font-size-asian="10pt" style:font-size-complex="10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bf35a" style:font-size-asian="10pt" style:font-size-complex="10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bf35a" style:font-size-asian="10pt" style:font-size-complex="10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bf35a" style:font-size-asian="10pt" style:font-size-complex="10pt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bf35a" style:font-size-asian="10pt" style:font-size-complex="10p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bf35a" style:font-size-asian="10pt" style:font-size-complex="10pt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0bf35a" style:font-size-asian="10pt" style:font-name-complex="Arial1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.503cm" fo:margin-right="0cm" fo:line-height="100%" fo:text-align="justify" style:justify-single-word="false" fo:text-indent="-0.529cm" style:auto-text-indent="false">
        <style:tab-stops/>
      </style:paragraph-properties>
      <style:text-properties style:font-name="Verdana" fo:font-size="10pt" officeooo:paragraph-rsid="000bf35a" fo:background-color="transparent" style:font-size-asian="10pt" style:font-size-complex="10pt"/>
    </style:style>
    <style:style style:name="P85" style:family="paragraph" style:parent-style-name="Standard">
      <style:paragraph-properties fo:margin-left="0.503cm" fo:margin-right="0cm" fo:margin-top="0cm" fo:margin-bottom="0cm" loext:contextual-spacing="false" fo:line-height="100%" fo:text-align="justify" style:justify-single-word="false" fo:text-indent="-0.529cm" style:auto-text-indent="false" style:writing-mode="lr-tb">
        <style:tab-stops/>
      </style:paragraph-properties>
      <style:text-properties style:font-name="Verdana" fo:font-size="8pt" fo:language="pl" fo:country="PL" fo:font-weight="normal" officeooo:paragraph-rsid="000bf35a" style:font-name-asian="Times New Roman CE" style:font-size-asian="8pt" style:font-weight-asian="normal" style:font-name-complex="Times New Roman CE" style:font-size-complex="8pt" style:font-weight-complex="normal"/>
    </style:style>
    <style:style style:name="P86" style:family="paragraph" style:parent-style-name="Standard">
      <style:paragraph-properties fo:margin-left="0.503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0bf35a" style:font-size-asian="10pt" style:font-size-complex="10pt"/>
    </style:style>
    <style:style style:name="P87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bf35a" style:font-size-asian="10pt" style:font-size-complex="10pt"/>
    </style:style>
    <style:style style:name="P88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Verdana" fo:font-size="8pt" officeooo:paragraph-rsid="000bf35a" style:font-size-asian="8pt" style:font-size-complex="8pt"/>
    </style:style>
    <style:style style:name="P89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bf35a"/>
    </style:style>
    <style:style style:name="P90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fo:font-style="italic" officeooo:paragraph-rsid="000bf35a" style:font-size-asian="8pt" style:font-style-asian="italic" style:font-style-complex="italic"/>
    </style:style>
    <style:style style:name="P9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0bf35a" style:font-size-asian="8pt" style:font-name-complex="Arial1" style:font-size-complex="8pt"/>
    </style:style>
    <style:style style:name="P9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officeooo:paragraph-rsid="000bf35a" style:font-size-asian="10pt" style:font-name-complex="Arial1" style:font-size-complex="10pt"/>
    </style:style>
    <style:style style:name="P93" style:family="paragraph" style:parent-style-name="Standard" style:list-style-name="L4">
      <style:paragraph-properties fo:margin-left="-0.019cm" fo:margin-right="0cm" fo:text-align="justify" style:justify-single-word="false" fo:text-indent="0cm" style:auto-text-indent="false"/>
      <style:text-properties fo:color="#000000" style:font-name="Verdana" fo:font-size="10pt" officeooo:paragraph-rsid="000bf35a" style:font-size-asian="10pt" style:font-size-complex="10pt"/>
    </style:style>
    <style:style style:name="P94" style:family="paragraph" style:parent-style-name="Standard" style:list-style-name="L5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0bf35a" style:font-size-asian="10pt" style:font-size-complex="10pt"/>
    </style:style>
    <style:style style:name="P95" style:family="paragraph" style:parent-style-name="Body_20_Text_20_Indent_20_2">
      <style:paragraph-properties fo:margin-left="0.524cm" fo:margin-right="0cm" fo:margin-top="0cm" fo:margin-bottom="0.101cm" loext:contextual-spacing="false" fo:line-height="100%" fo:text-align="justify" style:justify-single-word="false" fo:text-indent="-0.277cm" style:auto-text-indent="false">
        <style:tab-stops/>
      </style:paragraph-properties>
      <style:text-properties style:font-name="Verdana" fo:font-size="8pt" fo:font-style="italic" officeooo:paragraph-rsid="000bf35a" style:font-size-asian="8pt" style:font-style-asian="italic" style:font-size-complex="8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font-name="Verdana" fo:font-size="10pt" fo:language="pl" fo:country="PL" fo:font-style="normal" style:text-underline-style="none" fo:font-weight="bold" officeooo:rsid="000af2ca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font-name="Verdana" fo:font-size="10pt" fo:language="pl" fo:country="PL" fo:font-style="normal" style:text-underline-style="none" fo:font-weight="bold" officeooo:rsid="009cefe2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fo:language="en" fo:country="US" fo:font-style="italic" style:text-underline-style="none" fo:font-weight="normal" style:letter-kerning="true" fo:background-color="transparent" loext:char-shading-value="0" style:font-name-asian="TimesNewRomanPSMT" style:language-asian="zxx" style:country-asian="none" style:font-style-asian="italic" style:font-weight-asian="normal" style:font-name-complex="TimesNewRomanPSMT" style:language-complex="zxx" style:country-complex="none" style:font-style-complex="italic" style:font-weight-complex="normal"/>
    </style:style>
    <style:style style:name="T7" style:family="text">
      <style:text-properties fo:color="#000000" style:text-position="0% 100%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8" style:family="text">
      <style:text-properties fo:color="#000000" officeooo:rsid="0078bc23"/>
    </style:style>
    <style:style style:name="T9" style:family="text">
      <style:text-properties fo:color="#000000" style:font-name-complex="Arial1"/>
    </style:style>
    <style:style style:name="T10" style:family="text">
      <style:text-properties fo:color="#000000" fo:font-style="italic" style:font-style-asian="italic" style:font-name-complex="Arial1"/>
    </style:style>
    <style:style style:name="T11" style:family="text">
      <style:text-properties fo:color="#000000" fo:font-style="italic" officeooo:rsid="0078bc23" style:font-style-asian="italic" style:font-name-complex="Arial1"/>
    </style:style>
    <style:style style:name="T12" style:family="text">
      <style:text-properties fo:color="#000000" fo:font-style="italic" style:font-style-asian="italic" style:font-style-complex="italic" style:font-weight-complex="bold"/>
    </style:style>
    <style:style style:name="T13" style:family="text">
      <style:text-properties officeooo:rsid="0028854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0pt" fo:language="pl" fo:country="PL" fo:font-style="normal" style:text-underline-style="none" officeooo:rsid="000af2ca" style:letter-kerning="false" fo:background-color="#ffffff" loext:char-shading-value="0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0pt" fo:language="pl" fo:country="PL" fo:font-style="normal" style:text-underline-style="none" officeooo:rsid="009cefe2" style:letter-kerning="false" fo:background-color="#ffffff" loext:char-shading-value="0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0af2ca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9cefe2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950a93" style:font-style-asian="italic" style:font-style-complex="italic"/>
    </style:style>
    <style:style style:name="T25" style:family="text">
      <style:text-properties fo:font-style="italic" style:font-style-asian="italic" style:font-name-complex="Arial1"/>
    </style:style>
    <style:style style:name="T26" style:family="text">
      <style:text-properties fo:font-style="italic" fo:background-color="#ffffff" loext:char-shading-value="0" style:font-style-asian="italic" style:font-name-complex="Arial1"/>
    </style:style>
    <style:style style:name="T27" style:family="text">
      <style:text-properties officeooo:rsid="008610ce"/>
    </style:style>
    <style:style style:name="T28" style:family="text">
      <style:text-properties officeooo:rsid="008213e1" style:font-name-complex="Verdana"/>
    </style:style>
    <style:style style:name="T29" style:family="text">
      <style:text-properties officeooo:rsid="015b0262" style:font-name-complex="Verdana"/>
    </style:style>
    <style:style style:name="T30" style:family="text">
      <style:text-properties officeooo:rsid="014d861f" style:font-name-complex="Verdana"/>
    </style:style>
    <style:style style:name="T31" style:family="text">
      <style:text-properties officeooo:rsid="012ae278"/>
    </style:style>
    <style:style style:name="T32" style:family="text">
      <style:text-properties style:font-name="Verdana" fo:font-size="10pt" fo:language="pl" fo:country="PL" style:font-size-asian="10pt" style:font-size-complex="10pt"/>
    </style:style>
    <style:style style:name="T33" style:family="text">
      <style:text-properties style:font-name="Verdana" fo:font-size="10pt" fo:language="pl" fo:country="PL" officeooo:rsid="01109cea" style:font-size-asian="10pt" style:font-size-complex="10pt"/>
    </style:style>
    <style:style style:name="T34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35" style:family="text">
      <style:text-properties style:font-name="Verdana" fo:font-size="10pt" fo:font-weight="bold" style:font-size-asian="10pt" style:font-weight-asian="bold" style:font-size-complex="10pt"/>
    </style:style>
    <style:style style:name="T36" style:family="text">
      <style:text-properties style:font-name="Verdana" fo:font-size="10pt" style:font-size-asian="10pt" style:font-name-complex="Arial1" style:font-size-complex="10pt"/>
    </style:style>
    <style:style style:name="T37" style:family="text">
      <style:text-properties style:font-name="Verdana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39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40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41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42" style:family="text">
      <style:text-properties style:use-window-font-color="true" style:text-position="0% 100%" fo:language="pl" fo:country="PL" fo:font-style="italic" style:text-underline-style="none" fo:font-weight="normal" style:letter-kerning="true" fo:background-color="transparent" loext:char-shading-value="0" style:font-name-asian="Lucida Sans Unicode1" style:language-asian="zxx" style:country-asian="none" style:font-style-asian="italic" style:font-weight-asian="normal" style:font-name-complex="Tahoma3" style:language-complex="zxx" style:country-complex="none" style:font-style-complex="italic" style:font-weight-complex="normal"/>
    </style:style>
    <style:style style:name="T43" style:family="text">
      <style:text-properties style:use-window-font-color="true" style:text-position="0% 100%" fo:language="pl" fo:country="PL" fo:font-style="italic" style:text-underline-style="none" fo:font-weight="normal" officeooo:rsid="01673b81" style:letter-kerning="true" fo:background-color="transparent" loext:char-shading-value="0" style:font-name-asian="Lucida Sans Unicode1" style:language-asian="zxx" style:country-asian="none" style:font-style-asian="italic" style:font-weight-asian="normal" style:font-name-complex="Tahoma3" style:language-complex="zxx" style:country-complex="none" style:font-style-complex="italic" style:font-weight-complex="normal"/>
    </style:style>
    <style:style style:name="T44" style:family="text">
      <style:text-properties style:use-window-font-color="true" style:text-position="0% 100%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5" style:family="text">
      <style:text-properties style:use-window-font-color="true" style:text-position="0% 100%" fo:language="en" fo:country="US" fo:font-style="italic" style:text-underline-style="none" fo:font-weight="bold" fo:background-color="transparent" loext:char-shading-value="0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6" style:family="text">
      <style:text-properties officeooo:rsid="00c5ad9c"/>
    </style:style>
    <style:style style:name="T47" style:family="text">
      <style:text-properties officeooo:rsid="00ddc53b"/>
    </style:style>
    <style:style style:name="T48" style:family="text">
      <style:text-properties officeooo:rsid="0116ea4c"/>
    </style:style>
    <style:style style:name="T49" style:family="text">
      <style:text-properties fo:background-color="#ffffff" loext:char-shading-value="0"/>
    </style:style>
    <style:style style:name="T50" style:family="text">
      <style:text-properties fo:background-color="#ffffff" loext:char-shading-value="0" style:font-name-complex="Arial1"/>
    </style:style>
    <style:style style:name="T51" style:family="text">
      <style:text-properties officeooo:rsid="002a0253" fo:background-color="#ffffff" loext:char-shading-value="0" style:font-name-complex="Arial1"/>
    </style:style>
    <style:style style:name="T52" style:family="text">
      <style:text-properties officeooo:rsid="010d0805" fo:background-color="#ffffff" loext:char-shading-value="0"/>
    </style:style>
    <style:style style:name="T53" style:family="text">
      <style:text-properties officeooo:rsid="01673b81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normal"/>
    </style:style>
    <style:style style:name="T57" style:family="text">
      <style:text-properties fo:language="pl" fo:country="PL"/>
    </style:style>
    <style:style style:name="T58" style:family="text">
      <style:text-properties fo:language="pl" fo:country="PL" fo:background-color="#ffffff" loext:char-shading-value="0" style:font-name-complex="Verdana" style:language-complex="zxx" style:country-complex="none"/>
    </style:style>
    <style:style style:name="T59" style:family="text">
      <style:text-properties fo:language="pl" fo:country="PL" fo:background-color="#ffffff" loext:char-shading-value="0" style:font-name-asian="Verdana" style:font-name-complex="Verdana" style:language-complex="zxx" style:country-complex="none"/>
    </style:style>
    <style:style style:name="T60" style:family="text">
      <style:text-properties fo:language="pl" fo:country="PL" fo:background-color="transparent" loext:char-shading-value="0" style:font-name-complex="Verdana" style:language-complex="zxx" style:country-complex="none"/>
    </style:style>
    <style:style style:name="T61" style:family="text">
      <style:text-properties fo:language="pl" fo:country="PL" fo:font-weight="bold" fo:background-color="transparent" loext:char-shading-value="0" style:font-weight-asian="bold" style:font-name-complex="Verdana" style:language-complex="zxx" style:country-complex="none" style:font-weight-complex="bold"/>
    </style:style>
    <style:style style:name="T62" style:family="text">
      <style:text-properties fo:language="pl" fo:country="PL" fo:font-weight="bold" style:font-weight-asian="bold" style:font-weight-complex="bold"/>
    </style:style>
    <style:style style:name="T63" style:family="text">
      <style:text-properties fo:language="pl" fo:country="PL" fo:font-weight="bold" officeooo:rsid="00d5c58c" style:font-weight-asian="bold" style:font-weight-complex="bold"/>
    </style:style>
    <style:style style:name="T64" style:family="text">
      <style:text-properties fo:language="pl" fo:country="PL" fo:font-weight="bold" officeooo:rsid="012d08f5" style:font-weight-asian="bold" style:font-weight-complex="bold"/>
    </style:style>
    <style:style style:name="T65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66" style:family="text">
      <style:text-properties style:font-name="Verdana1"/>
    </style:style>
    <style:style style:name="T67" style:family="text">
      <style:text-properties style:font-name="Verdana1" officeooo:rsid="01673b81"/>
    </style:style>
    <style:style style:name="T68" style:family="text">
      <style:text-properties style:font-name="Verdana1" fo:font-size="8pt" fo:font-style="italic" style:font-size-asian="8pt" style:font-style-asian="italic" style:font-style-complex="italic"/>
    </style:style>
    <style:style style:name="T69" style:family="text">
      <style:text-properties style:font-name="Verdana1" fo:font-size="8pt" fo:font-style="italic" officeooo:rsid="00af4355" style:font-size-asian="8pt" style:font-style-asian="italic" style:font-style-complex="italic"/>
    </style:style>
    <style:style style:name="T70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71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72" style:family="text">
      <style:text-properties style:font-name="Verdana2" fo:font-size="10pt" fo:font-style="italic" fo:font-weight="bold" officeooo:rsid="00ddc53b" style:font-name-asian="SimSun" style:font-size-asian="10pt" style:font-style-asian="italic" style:font-weight-asian="bold" style:font-name-complex="Times New Roman" style:font-size-complex="10pt" style:font-style-complex="italic"/>
    </style:style>
    <style:style style:name="T73" style:family="text">
      <style:text-properties style:font-name-complex="Arial1"/>
    </style:style>
    <style:style style:name="T74" style:family="text">
      <style:text-properties officeooo:rsid="002b65e7"/>
    </style:style>
    <style:style style:name="T75" style:family="text">
      <style:text-properties officeooo:rsid="00c964f6"/>
    </style:style>
    <style:style style:name="T76" style:family="text">
      <style:text-properties officeooo:rsid="007118f1"/>
    </style:style>
    <style:style style:name="T77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1</text:p>
      <text:p text:style-name="P25"/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9"/>
            <text:p text:style-name="P39">O F E R T <text:span text:style-name="T13">A</text:span></text:p>
            <text:p text:style-name="P40"/>
          </table:table-cell>
          <table:covered-table-cell/>
        </table:table-row>
        <table:table-row table:style-name="Tabela3.2">
          <table:table-cell table:style-name="Tabela3.A2" office:value-type="string">
            <text:p text:style-name="P14">Przedmiot przetargu</text:p>
          </table:table-cell>
          <table:table-cell table:style-name="Tabela3.B2" office:value-type="string">
            <text:p text:style-name="P70"><text:span text:style-name="Domyślna_20_czcionka_20_akapitu"><text:span text:style-name="T14">Budowa budynku placówki opiekuńczo <text:s/>wychowawczej przy </text:span></text:span><text:span text:style-name="Domyślna_20_czcionka_20_akapitu"><text:span text:style-name="T15">ul. Południowej 13</text:span></text:span></text:p>
          </table:table-cell>
        </table:table-row>
        <table:table-row table:style-name="Tabela3.3">
          <table:table-cell table:style-name="Tabela3.A2" office:value-type="string">
            <text:p text:style-name="P14">Zamawiający</text:p>
          </table:table-cell>
          <table:table-cell table:style-name="Tabela3.B2" office:value-type="string">
            <text:p text:style-name="P10">Gmina <text:s/>Miasto Płock</text:p>
            <text:p text:style-name="P10">Stary Rynek 1 , 09-400 Płock </text:p>
          </table:table-cell>
        </table:table-row>
        <table:table-row table:style-name="Tabela3.4">
          <table:table-cell table:style-name="Tabela3.A2" office:value-type="string">
            <text:p text:style-name="P14">Wykonawca <text:span text:style-name="T18">(nazwa, adres)</text:span></text:p>
          </table:table-cell>
          <table:table-cell table:style-name="Tabela3.B4" office:value-type="string">
            <text:p text:style-name="P25"/>
            <text:p text:style-name="P25"/>
            <text:p text:style-name="P25"/>
            <text:p text:style-name="P16"/>
            <text:p text:style-name="P17"/>
          </table:table-cell>
        </table:table-row>
        <table:table-row table:style-name="Tabela3.5">
          <table:table-cell table:style-name="Tabela3.A5" office:value-type="string">
            <text:p text:style-name="P15"/>
            <text:p text:style-name="P15"/>
            <text:p text:style-name="P14"><text:span text:style-name="T20">Cena oferowana </text:span><text:span text:style-name="T19">brutto</text:span><text:span text:style-name="T18"> </text:span><text:span text:style-name="T21">/w zł/</text:span></text:p>
            <text:p text:style-name="P14"/>
            <text:p text:style-name="P14"/>
          </table:table-cell>
          <table:table-cell table:style-name="Tabela3.B2" office:value-type="string">
            <text:p text:style-name="P18"/>
            <text:p text:style-name="P16"/>
            <text:p text:style-name="P25"/>
          </table:table-cell>
        </table:table-row>
        <table:table-row>
          <table:table-cell table:style-name="Tabela3.A2" office:value-type="string">
            <text:p text:style-name="P14"/>
            <text:p text:style-name="P14">Gwarancja <text:span text:style-name="T21">/</text:span><text:span text:style-name="T22">w m-cach/</text:span></text:p>
            <text:p text:style-name="P3"/>
          </table:table-cell>
          <table:table-cell table:style-name="Tabela3.B4" office:value-type="string">
            <text:p text:style-name="P6"/>
            <text:p text:style-name="P6"/>
            <text:p text:style-name="P6"/>
            <text:p text:style-name="P4"/>
            <text:p text:style-name="P4"/>
          </table:table-cell>
        </table:table-row>
        <table:table-row table:style-name="Tabela3.7">
          <table:table-cell table:style-name="Tabela3.A2" office:value-type="string">
            <text:p text:style-name="P11"/>
            <text:p text:style-name="P11"/>
            <text:p text:style-name="P14"><text:span text:style-name="T27">Termin r</text:span>ealizacji </text:p>
            <text:p text:style-name="P14"/>
            <text:p text:style-name="P14"/>
          </table:table-cell>
          <table:table-cell table:style-name="Tabela3.B2" office:value-type="string">
            <text:p text:style-name="P28"/>
            <text:p text:style-name="P72"><text:span text:style-name="T28">do </text:span><text:span text:style-name="T29">29 marca</text:span><text:span text:style-name="T30"> </text:span><text:span text:style-name="T28">201</text:span><text:span text:style-name="T29">9</text:span><text:span text:style-name="T28"> r.</text:span></text:p>
            <text:p text:style-name="P50"/>
          </table:table-cell>
        </table:table-row>
        <table:table-row>
          <table:table-cell table:style-name="Tabela3.A2" office:value-type="string">
            <text:p text:style-name="P14"/>
            <text:p text:style-name="P14"/>
            <text:p text:style-name="P14">Termin związania ofertą</text:p>
            <text:p text:style-name="P14"/>
            <text:p text:style-name="P14"/>
          </table:table-cell>
          <table:table-cell table:style-name="Tabela3.B2" office:value-type="string">
            <text:p text:style-name="P10"/>
            <text:p text:style-name="P10"><text:span text:style-name="T31">3</text:span>0 dni</text:p>
          </table:table-cell>
        </table:table-row>
      </table:table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2"><text:tab/><text:tab/><text:tab/><text:tab/><text:tab/><text:tab/>...............................................................</text:p>
      <text:p text:style-name="P42"><text:tab/><text:tab/><text:tab/><text:tab/><text:tab/><text:tab/><text:span text:style-name="T23"> <text:s text:c="7"/>(podpis i pieczęć osoby uprawnionej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3"><text:soft-page-break/><text:span text:style-name="T32">1.<text:tab/>Oferujemy wykonanie </text:span><text:span text:style-name="T33">robót</text:span><text:span text:style-name="T39"> objętych zamówieniem,</text:span><text:span text:style-name="T32"> zgodnie z wymogami </text:span><text:span text:style-name="T34">Opisu przedmiotu zamówienia (Dział. II) </text:span><text:span text:style-name="T40">dla zadania pn. </text:span><text:span text:style-name="T4">Budowa budynku placówki opiekuńczo wychowawczej przy </text:span><text:span text:style-name="T5">ul. Południowej 13.</text:span></text:p>
      <text:p text:style-name="P74"/>
      <text:p text:style-name="P74">2.<text:tab/>Oświadczamy, że zapoznaliśmy się ze <text:span text:style-name="T46">S</text:span>pecyfikacją <text:span text:style-name="T46">I</text:span>stotnych <text:span text:style-name="T46">W</text:span>arunków <text:span text:style-name="T46">Z</text:span>amówienia oraz zdobyliśmy konieczne informacje do przygotowania oferty.</text:p>
      <text:p text:style-name="P74"/>
      <text:p text:style-name="P74">3.<text:tab/>Akceptujemy warunki płatności określone przez zamawiającego w Specyfikacji Istotnych Warunków Zamówienia.</text:p>
      <text:p text:style-name="P76"/>
      <text:p text:style-name="P78"><text:span text:style-name="T47">4</text:span>.<text:tab/>Wadium w wysokości …................. zostało wniesione w formie …....................................</text:p>
      <text:p text:style-name="P74"/>
      <text:p text:style-name="P74"><text:span text:style-name="T48">5</text:span>.<text:tab/>Deklarujemy wpłacenie zabezpieczenia należytego wykonania umowy w wysokości<text:span text:style-name="T49"> 10%</text:span> ceny ofertowej brutto w formie ..........................................................................</text:p>
      <text:p text:style-name="P84"/>
      <text:p text:style-name="P84">6.<text:tab/>Zamówienie <text:span text:style-name="T53">zamierzamy </text:span>zrealiz<text:span text:style-name="T53">ować </text:span>przy udziale Podwykonawców :<text:span text:style-name="T55">*</text:span></text:p>
      <text:p text:style-name="P86">a) ................................................................................................................</text:p>
      <text:p text:style-name="P95"><text:span text:style-name="T58"><text:tab/><text:tab/>(nazwa podwykonawcy i/</text:span><text:span text:style-name="T60">lub </text:span><text:span text:style-name="T58">zakres</text:span><text:span text:style-name="T59"> <text:s/></text:span><text:span text:style-name="T58">realizowany</text:span><text:span text:style-name="T59"> </text:span><text:span text:style-name="T58">przez</text:span><text:span text:style-name="T59"> </text:span><text:span text:style-name="T58">podwykonawcę )</text:span><text:span text:style-name="T61">*</text:span></text:p>
      <text:p text:style-name="P86">b) ................................................................................................................</text:p>
      <text:p text:style-name="P95"><text:span text:style-name="T58"><text:tab/><text:tab/>( nazwa podwykonawcy i/lub</text:span><text:span text:style-name="T59"> zakres </text:span><text:span text:style-name="T58">realizowany</text:span><text:span text:style-name="T59"> </text:span><text:span text:style-name="T58">przez</text:span><text:span text:style-name="T59"> </text:span><text:span text:style-name="T58">podwykonawcę)</text:span><text:span text:style-name="T61">*</text:span></text:p>
      <text:p text:style-name="P79"/>
      <text:p text:style-name="P77"><text:span text:style-name="T53">7</text:span>.<text:tab/>Wszelką korespondencję w sprawie przedmiotowego postępowania należy kierować na poniższy adres:</text:p>
      <text:list xml:id="list3681748354" text:style-name="WW8Num33">
        <text:list-header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">e-mail: …........................................., <text:span text:style-name="T13">nr tel./fax …...................................</text:span></text:p>
        </text:list-header>
      </text:list>
      <text:p text:style-name="P21"/>
      <text:p text:style-name="P80"><text:span text:style-name="T67">8</text:span><text:span text:style-name="T66">.<text:tab/>Oświadczam, że jestem małym / średnim przedsiębiorcą </text:span><text:span text:style-name="T54">*</text:span><text:span text:style-name="T70">*</text:span></text:p>
      <text:p text:style-name="P87"/>
      <text:p text:style-name="P79"><text:span text:style-name="T53">9</text:span>.<text:tab/>Załącznikami do niniejszej oferty są:</text:p>
      <text:list xml:id="list2117057274" text:style-name="L1">
        <text:list-header>
          <text:p text:style-name="P20">1) ......................................................................................................................</text:p>
          <text:p text:style-name="P20">2).......................................................................................................................</text:p>
          <text:p text:style-name="P20">3) ......................................................................................................................</text:p>
          <text:p text:style-name="P20">4) ......................................................................................................................</text:p>
          <text:p text:style-name="P20"/>
        </text:list-header>
      </text:list>
      <text:p text:style-name="P21"><text:span text:style-name="T53">10</text:span>.Oferta zawiera <text:s/>......... stron <text:s/>ponumerowanych od nr ........ <text:s/>do nr ..........</text:p>
      <text:p text:style-name="P62"/>
      <text:p text:style-name="P21"/>
      <text:p text:style-name="P25">Dnia .................................. <text:s text:c="27"/>.<text:span text:style-name="T23">..............................................................</text:span></text:p>
      <text:p text:style-name="P42"><text:tab/><text:tab/><text:tab/><text:tab/><text:tab/><text:tab/><text:span text:style-name="T23"> <text:s text:c="23"/>(podpis i pieczęć osoby uprawnionej)</text:span></text:p>
      <text:p text:style-name="P62"/>
      <text:p text:style-name="P62"/>
      <text:p text:style-name="P88"><text:span text:style-name="T55">*</text:span><text:span text:style-name="T18"> </text:span><text:span text:style-name="T6">wpisać</text:span><text:span text:style-name="T42"> nazwę (firmę) podwykonawców </text:span><text:span text:style-name="T43">( jeśli jest znana)</text:span><text:span text:style-name="T42"> i/lub</text:span><text:span text:style-name="T6"> </text:span><text:span text:style-name="T42">część zamówienia, której wykonanie Wykonawca zamierza powierzyć podwykonawcom</text:span></text:p>
      <text:p text:style-name="P85"><text:span text:style-name="T7">J</text:span><text:span text:style-name="T44">eśli wykonawca nie przewiduje zatrudnienia podwykonawców <text:s/>wpisuje </text:span><text:span text:style-name="T45">"nie dotyczy"</text:span><text:span text:style-name="T44">/.</text:span></text:p>
      <text:p text:style-name="P41"><text:span text:style-name="T56"/></text:p>
      <text:p text:style-name="P41"><text:span text:style-name="T56"/></text:p>
      <text:p text:style-name="P89"><text:span text:style-name="T35">*</text:span><text:span text:style-name="T71">*</text:span><text:span text:style-name="T72"> </text:span><text:span text:style-name="T69">Z</text:span><text:span text:style-name="T68">amawiający definiuje małego i średniego przedsiębiorcę zgodnie z ustawą z dnia 2 lipca 2004 r. o swobodzie działalności gospodarczej.</text:span></text:p>
      <text:p text:style-name="P63">Art. 105. [Mały przedsiębiorca]</text:p>
      <text:p text:style-name="P63">Za małego przedsiębiorcę uważa się przedsiębiorcę, który w co najmniej jednym z dwóch ostatnich lat obrotowych:</text:p>
      <text:p text:style-name="P63">1) zatrudniał średniorocznie mniej niż 50 pracowników oraz</text:p>
      <text:p text:style-name="P90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63">Art. 106. [Średni przedsiębiorca]</text:p>
      <text:p text:style-name="P64">Za średniego przedsiębiorcę uważa się przedsiębiorcę, który w co najmniej jednym z dwóch ostatnich lat obrotowych:</text:p>
      <text:p text:style-name="P63">1) zatrudniał średniorocznie mniej niż 250 pracowników oraz</text:p>
      <text:p text:style-name="P64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65"/>
      <text:p text:style-name="P22"><text:soft-page-break/><text:span text:style-name="T62"><text:tab/><text:tab/><text:tab/><text:tab/><text:tab/><text:tab/><text:tab/><text:tab/><text:tab/><text:tab/>Załącznik nr </text:span><text:span text:style-name="T63">2</text:span></text:p>
      <text:p text:style-name="P21"/>
      <text:p text:style-name="P21"/>
      <text:p text:style-name="P21"/>
      <text:p text:style-name="P21"><text:tab/><text:tab/><text:tab/><text:tab/><text:tab/><text:tab/><text:tab/><text:tab/><text:tab/><text:span text:style-name="T55">Zamawiający:</text:span></text:p>
      <text:p text:style-name="P12"><text:tab/><text:tab/><text:tab/><text:tab/><text:tab/><text:tab/><text:tab/><text:tab/><text:tab/>Gmina – Miasto Płock</text:p>
      <text:p text:style-name="P12"><text:tab/><text:tab/><text:tab/><text:tab/><text:tab/><text:tab/><text:tab/><text:tab/><text:tab/>Urząd Miasta Płocka</text:p>
      <text:p text:style-name="P12"><text:tab/><text:tab/><text:tab/><text:tab/><text:tab/><text:tab/><text:tab/><text:tab/><text:tab/>Stary Rynek 1, 09-400 Płock</text:p>
      <text:p text:style-name="P21"/>
      <text:p text:style-name="P21"/>
      <text:p text:style-name="P13">Wykonawca:</text:p>
      <text:p text:style-name="P23">….....................................................</text:p>
      <text:p text:style-name="P21">…………………………………………………............</text:p>
      <text:p text:style-name="P44">(pełna nazwa/firma, adres, w zależności od</text:p>
      <text:p text:style-name="P44"><text:s/>podmiotu: NIP/PESEL, KRS/CEiDG)</text:p>
      <text:p text:style-name="P21"/>
      <text:p text:style-name="P32">reprezentowany przez:</text:p>
      <text:p text:style-name="P33"/>
      <text:p text:style-name="P23">…………………………………………….................</text:p>
      <text:p text:style-name="P21">.............………....................................</text:p>
      <text:p text:style-name="P44">(imię, nazwisko, stanowisko/podstawa do </text:p>
      <text:p text:style-name="P44"><text:s/>reprezentacji)</text:p>
      <text:p text:style-name="P6"/>
      <text:p text:style-name="P25"/>
      <text:p text:style-name="P48">Oświadczenie wykonawcy </text:p>
      <text:p text:style-name="P10">składane na podstawie art. 25a ust. 1 ustawy z dnia 29 stycznia 2004 r. </text:p>
      <text:p text:style-name="P10">Prawo zamówień publicznych </text:p>
      <text:p text:style-name="P49"/>
      <text:p text:style-name="P48">DOTYCZĄCE SPEŁNIANIA WARUNKÓW UDZIAŁU W POSTĘPOWANIU </text:p>
      <text:p text:style-name="P16"/>
      <text:p text:style-name="P67"><text:span text:style-name="T36">Na potrzeby postępowania o udzielenie zamówienia publicznego pn.</text:span><text:span text:style-name="T37"> </text:span><text:span text:style-name="Domyślna_20_czcionka_20_akapitu"><text:span text:style-name="T16">Budowa budynku placówki opiekuńczo wychowawczej przy </text:span></text:span><text:span text:style-name="Domyślna_20_czcionka_20_akapitu"><text:span text:style-name="T17">ul. Południowej 13</text:span></text:span><text:span text:style-name="T38"> </text:span><text:span text:style-name="T36">oświadczam, co następuje:</text:span></text:p>
      <text:p text:style-name="P24"/>
      <text:p text:style-name="P34">INFORMACJA DOTYCZĄCA WYKONAWCY:</text:p>
      <text:p text:style-name="P24"/>
      <text:p text:style-name="P24"><text:span text:style-name="T73">Oświadczam, że spełniam warunki udziału w postępowaniu określone przez zamawiającego</text:span><text:span text:style-name="T50"> w Specyfikacji Istotnych Warunków Zamówienia – Rozdział VI pkt </text:span><text:span text:style-name="T51">1</text:span><text:span text:style-name="T50">.3</text:span><text:span text:style-name="T51">)</text:span><text:span text:style-name="T50"> </text:span></text:p>
      <text:p text:style-name="P24"/>
      <text:p text:style-name="P5"><text:span text:style-name="T73">………...…….……. </text:span><text:span text:style-name="T25">(miejscowość), </text:span><text:span text:style-name="T73">dnia ………….…… r.</text:span></text:p>
      <text:p text:style-name="P5"><text:tab/><text:tab/><text:tab/><text:tab/><text:tab/><text:tab/><text:tab/> <text:s text:c="4"/>.<text:span text:style-name="T23">..............................................................</text:span></text:p>
      <text:p text:style-name="P42"><text:tab/><text:tab/><text:tab/><text:tab/><text:tab/><text:tab/><text:tab/><text:span text:style-name="T23"> <text:s text:c="17"/>(podpis i pieczęć osoby uprawnionej)</text:span></text:p>
      <text:p text:style-name="P44"/>
      <text:p text:style-name="P38"/>
      <text:p text:style-name="P38">INFORMACJA W ZWIĄZKU Z POLEGANIEM NA ZASOBACH INNYCH PODMIOTÓW:</text:p>
      <text:p text:style-name="P26"/>
      <text:p text:style-name="P21"><text:span text:style-name="T73">Oświadczam, że w celu wykazania spełniania warunków udziału w postępowaniu, określonych przez zamawiającego </text:span><text:span text:style-name="T50">w Specyfikacji Istotnych Warunków Zamówienia – Rozdział VI pkt </text:span><text:span text:style-name="T51">1</text:span><text:span text:style-name="T50">.3</text:span><text:span text:style-name="T51">)</text:span><text:span text:style-name="T26">,</text:span><text:span text:style-name="T73"> polegam na zasobach następującego/ych podmiotu/ów: ………………………………………………..........….</text:span></text:p>
      <text:p text:style-name="P24">..……………………………………………………………………………………………………………….……….. <text:span text:style-name="T74">w </text:span>następującym zakresie: ………………………………..................................................................................... .....</text:p>
      <text:p text:style-name="P27">…………………………………………………………………………………………………………………...................................</text:p>
      <text:p text:style-name="P45">(wskazać podmiot i określić odpowiedni zakres dla wskazanego podmiotu) </text:p>
      <text:p text:style-name="P41"/>
      <text:p text:style-name="P5"><text:span text:style-name="T73">………...…….……. </text:span><text:span text:style-name="T25">(miejscowość), </text:span><text:span text:style-name="T73">dnia ………….…… r.</text:span></text:p>
      <text:p text:style-name="P41"><text:tab/><text:tab/><text:tab/><text:tab/><text:tab/><text:tab/><text:tab/> <text:s text:c="4"/>.<text:span text:style-name="T23">..............................................................</text:span></text:p>
      <text:p text:style-name="P42"><text:tab/><text:tab/><text:tab/><text:tab/><text:tab/><text:tab/><text:tab/> <text:span text:style-name="T23"><text:s text:c="12"/>(podpis i pieczęć osoby uprawnionej)</text:span></text:p>
      <text:p text:style-name="P21"/>
      <text:p text:style-name="P35"><text:soft-page-break/>OŚWIADCZENIE DOTYCZĄCE PODANYCH INFORMACJI;</text:p>
      <text:p text:style-name="P21"/>
      <text:p text:style-name="P21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25"/>
      <text:p text:style-name="P25"/>
      <text:p text:style-name="P25"/>
      <text:p text:style-name="P5"><text:span text:style-name="T73">………...…….……. </text:span><text:span text:style-name="T25">(miejscowość), </text:span><text:span text:style-name="T73">dnia ………….…… r.</text:span></text:p>
      <text:p text:style-name="P5"><text:tab/><text:tab/><text:tab/><text:tab/><text:tab/><text:tab/><text:tab/> <text:s text:c="4"/>.<text:span text:style-name="T23">..............................................................</text:span></text:p>
      <text:p text:style-name="P6"><text:tab/><text:tab/><text:tab/><text:tab/><text:tab/><text:tab/><text:tab/> <text:s text:c="11"/><text:span text:style-name="T23"><text:s/>(podpis i pieczęć osoby uprawnionej)</text:span></text:p>
      <text:p text:style-name="P7"/>
      <text:p text:style-name="P25"/>
      <text:p text:style-name="P25"><text:tab/><text:tab/><text:tab/><text:tab/><text:tab/><text:tab/><text:tab/><text:tab/><text:tab/>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<text:soft-page-break/><text:span text:style-name="T62"><text:tab/><text:tab/><text:tab/><text:tab/><text:tab/><text:tab/><text:tab/><text:tab/><text:tab/><text:tab/>Załącznik nr </text:span><text:span text:style-name="T63">3</text:span></text:p>
      <text:p text:style-name="P21"/>
      <text:p text:style-name="P21"/>
      <text:p text:style-name="P21"/>
      <text:p text:style-name="P21"><text:tab/><text:tab/><text:tab/><text:tab/><text:tab/><text:tab/><text:tab/><text:tab/><text:tab/><text:span text:style-name="T55">Zamawiający:</text:span></text:p>
      <text:p text:style-name="P12"/>
      <text:p text:style-name="P12"><text:tab/><text:tab/><text:tab/><text:tab/><text:tab/><text:tab/><text:tab/><text:tab/><text:tab/>Gmina – Miasto Płock</text:p>
      <text:p text:style-name="P12"><text:tab/><text:tab/><text:tab/><text:tab/><text:tab/><text:tab/><text:tab/><text:tab/><text:tab/>Urząd Miasta Płocka</text:p>
      <text:p text:style-name="P12"><text:tab/><text:tab/><text:tab/><text:tab/><text:tab/><text:tab/><text:tab/><text:tab/><text:tab/>Stary Rynek 1, 09-400 Płock</text:p>
      <text:p text:style-name="P13"/>
      <text:p text:style-name="P13">Wykonawca:</text:p>
      <text:p text:style-name="P23">….....................................................</text:p>
      <text:p text:style-name="P21">………………………………………………….............</text:p>
      <text:p text:style-name="P44">(pełna nazwa/firma, adres, w zależności od</text:p>
      <text:p text:style-name="P44"><text:s/>podmiotu: NIP/PESEL, KRS/CEiDG)</text:p>
      <text:p text:style-name="P41"/>
      <text:p text:style-name="P32">reprezentowany przez:</text:p>
      <text:p text:style-name="P32"/>
      <text:p text:style-name="P23">……………………………………………..................</text:p>
      <text:p text:style-name="P29">.............……….....................................</text:p>
      <text:p text:style-name="P44">(imię, nazwisko, stanowisko/podstawa do </text:p>
      <text:p text:style-name="P44"><text:s/>reprezentacji)</text:p>
      <text:p text:style-name="P42"/>
      <text:p text:style-name="P42"/>
      <text:p text:style-name="P48">Oświadczenie wykonawcy </text:p>
      <text:p text:style-name="P10">składane na podstawie art. 25a ust. 1 ustawy z dnia 29 stycznia 2004 r. </text:p>
      <text:p text:style-name="P10">Prawo zamówień publicznych </text:p>
      <text:p text:style-name="P49"/>
      <text:p text:style-name="P68">DOTYCZĄCE PRZESŁANEK WYKLUCZENIA Z POSTĘPOWANIA</text:p>
      <text:p text:style-name="P69"/>
      <text:p text:style-name="P67"><text:span text:style-name="T36">Na potrzeby postępowania o udzielenie zamówienia publicznego pn.</text:span><text:span text:style-name="T37"> </text:span><text:span text:style-name="Domyślna_20_czcionka_20_akapitu"><text:span text:style-name="T16">Budowa budynku placówki opiekuńczo <text:s/>wychowawczej przy </text:span></text:span><text:span text:style-name="Domyślna_20_czcionka_20_akapitu"><text:span text:style-name="T17">ul. Południowej 13 </text:span></text:span><text:span text:style-name="T36">prowadzonego przez </text:span><text:span text:style-name="T41"><text:s text:c="2"/>Gminę – Miasto Płock</text:span><text:span text:style-name="T38">, </text:span><text:span text:style-name="T36">oświadczam, co następuje:</text:span></text:p>
      <text:p text:style-name="P34"/>
      <text:p text:style-name="P36">OŚWIADCZENIA DOTYCZĄCE WYKONAWCY:</text:p>
      <text:p text:style-name="P21"/>
      <text:p text:style-name="P82"><text:span text:style-name="T74">1.<text:tab/></text:span>Oświadczam, że nie podlegam wykluczeniu z postępowania na podstawie art. 24 ust 1 <text:s text:c="12"/>pkt 12-2<text:span text:style-name="T75">2</text:span> ustawy Pzp.</text:p>
      <text:p text:style-name="P83"><text:span text:style-name="T74">2.<text:tab/></text:span>Oświadczam, że nie podlegam wykluczeniu z postępowania na podstawie <text:span text:style-name="T1">art. 24 ust. 5 <text:s text:c="12"/>pkt 1,</text:span><text:span text:style-name="T8">2,</text:span><text:span text:style-name="T1">4 ustawy Pzp.</text:span></text:p>
      <text:p text:style-name="P53"/>
      <text:p text:style-name="P58"><text:span text:style-name="T73">………...…….……. </text:span><text:span text:style-name="T25">(miejscowość), </text:span><text:span text:style-name="T73">dnia ………….…… r.</text:span></text:p>
      <text:p text:style-name="P58"><text:tab/><text:tab/><text:tab/><text:tab/><text:tab/><text:tab/><text:tab/> <text:s text:c="4"/>.<text:span text:style-name="T23">..............................................................</text:span></text:p>
      <text:p text:style-name="P61"><text:tab/><text:tab/><text:tab/><text:tab/><text:tab/><text:tab/><text:tab/><text:span text:style-name="T23"> <text:s text:c="14"/>(podpis i pieczęć osoby uprawnionej)</text:span></text:p>
      <text:p text:style-name="P55"/>
      <text:p text:style-name="P21"><text:span text:style-name="T9">Oświadczam, że zachodzą w stosunku do mnie podstawy wykluczenia z postępowania na podstawie art. …..........………. ustawy Pzp </text:span><text:span text:style-name="T10">(podać mającą zastosowanie podstawę wykluczenia spośród wymienionych w art. 24 ust. 1 pkt 13-14 ustawy Pzp, 16-20 ustawy Pzp lub art. 24 ust. 5 pkt 1,</text:span><text:span text:style-name="T11">2,</text:span><text:span text:style-name="T10">4 ustawy Pzp).</text:span><text:span text:style-name="T9"> Jednocześnie oświadczam, że w związku z ww. okolicznością, na podstawie art. 24 ust. 8 </text:span><text:span text:style-name="T73">ustawy Pzp podjąłem następujące środki naprawcze: ………………………..........................................................................................................……</text:span></text:p>
      <text:p text:style-name="P21">…………………………………………………………………………………………..………….................……….....................</text:p>
      <text:p text:style-name="P21"/>
      <text:p text:style-name="P5"><text:span text:style-name="T73">………...…….……. </text:span><text:span text:style-name="T25">(miejscowość), </text:span><text:span text:style-name="T73">dnia ………….…… r.</text:span></text:p>
      <text:p text:style-name="P5"><text:tab/><text:tab/><text:tab/><text:tab/><text:tab/><text:tab/><text:tab/> <text:s text:c="5"/>.<text:span text:style-name="T23">..............................................................</text:span></text:p>
      <text:p text:style-name="P42"><text:tab/><text:tab/><text:tab/><text:tab/><text:tab/><text:tab/><text:tab/><text:span text:style-name="T23"> <text:s text:c="14"/>(podpis i pieczęć osoby uprawnionej)</text:span></text:p>
      <text:p text:style-name="P42"/>
      <text:p text:style-name="P7"/>
      <text:p text:style-name="P7"/>
      <text:p text:style-name="P36"><text:soft-page-break/>OŚWIADCZENIE DOTYCZĄCE PODMIOTU, NA KTÓREGO ZASOBY POWOŁUJE SIĘ WYKONAWCA:</text:p>
      <text:p text:style-name="P10"/>
      <text:p text:style-name="P27">Oświadczam, że w stosunku do następującego/ych podmiotu/tów, na którego/ych zasoby powołuję się w niniejszym postępowaniu, tj.:</text:p>
      <text:p text:style-name="P27"/>
      <text:p text:style-name="P21"><text:span text:style-name="T73">…………………………………………………………</text:span><text:bookmark text:name="_GoBack1"/><text:span text:style-name="T73">.................................................................................</text:span></text:p>
      <text:p text:style-name="P47">(podać pełną nazwę/firmę, adres, a także w zależności od podmiotu: NIP/PESEL, KRS/CEiDG)</text:p>
      <text:p text:style-name="P91"/>
      <text:p text:style-name="P92">nie zachodzą podstawy wykluczenia z postępowania o udzielenie zamówienia.</text:p>
      <text:p text:style-name="P25"/>
      <text:p text:style-name="P5"><text:span text:style-name="T73">………...…….……. </text:span><text:span text:style-name="T25">(miejscowość), </text:span><text:span text:style-name="T73">dnia ………….…… r.</text:span></text:p>
      <text:p text:style-name="P5"><text:tab/><text:tab/><text:tab/><text:tab/><text:tab/><text:tab/><text:tab/> <text:s text:c="4"/>.<text:span text:style-name="T23">..............................................................</text:span></text:p>
      <text:p text:style-name="P42"><text:tab/><text:tab/><text:tab/><text:tab/><text:tab/><text:tab/><text:tab/> <text:span text:style-name="T23"><text:s text:c="12"/>(podpis i pieczęć osoby uprawnionej)</text:span></text:p>
      <text:p text:style-name="P46"/>
      <text:p text:style-name="P36"/>
      <text:p text:style-name="P36"/>
      <text:p text:style-name="P36">OŚWIADCZENIE DOTYCZĄCE PODWYKONAWCY NIEBĘDĄCEGO PODMIOTEM, NA KTÓREGO ZASOBY POWOŁUJE SIĘ WYKONAWCA</text:p>
      <text:p text:style-name="P10"/>
      <text:p text:style-name="P27">Oświadczam, że w stosunku do następującego/ych podmiotu/tów, będącego/ych podwykonawcą/ami: </text:p>
      <text:p text:style-name="P27"/>
      <text:p text:style-name="P21"><text:span text:style-name="T73">…………………………………………………………</text:span><text:bookmark text:name="_GoBack15"/><text:span text:style-name="T73">.................................................................................</text:span></text:p>
      <text:p text:style-name="P4"><text:span text:style-name="T73"><text:s/></text:span><text:span text:style-name="T25">(podać pełną nazwę/firmę, adres, a także w zależności od podmiotu: NIP/PESEL, KRS/CEiDG) <text:s text:c="2"/></text:span></text:p>
      <text:p text:style-name="P92"/>
      <text:p text:style-name="P92">nie zachodzą podstawy wykluczenia z postępowania o udzielenie zamówienia.</text:p>
      <text:p text:style-name="P25"/>
      <text:p text:style-name="P25"><text:span text:style-name="T73">…………….……. </text:span><text:span text:style-name="T25">(miejscowość), </text:span><text:span text:style-name="T73">dnia …………………. r. </text:span></text:p>
      <text:p text:style-name="P25"/>
      <text:p text:style-name="P25"><text:tab/><text:tab/><text:tab/><text:tab/><text:tab/><text:tab/><text:tab/> <text:s text:c="15"/>…………………………………………</text:p>
      <text:p text:style-name="P30"><text:tab/><text:tab/><text:tab/><text:tab/><text:tab/><text:tab/><text:tab/><text:tab/><text:tab/><text:tab/>(podpis)</text:p>
      <text:p text:style-name="P8"/>
      <text:p text:style-name="P8"/>
      <text:p text:style-name="P8"/>
      <text:p text:style-name="P8"/>
      <text:p text:style-name="P7"/>
      <text:p text:style-name="P37">OŚWIADCZENIE DOTYCZĄCE PODANYCH INFORMACJI:</text:p>
      <text:p text:style-name="P25"/>
      <text:p text:style-name="P2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1"/>
      <text:p text:style-name="P25"/>
      <text:p text:style-name="P5"><text:span text:style-name="T73">………...…….……. </text:span><text:span text:style-name="T25">(miejscowość), </text:span><text:span text:style-name="T73">dnia ………….…… r.</text:span></text:p>
      <text:p text:style-name="P5"><text:tab/><text:tab/><text:tab/><text:tab/><text:tab/><text:tab/><text:tab/> <text:s text:c="4"/>.<text:span text:style-name="T23">..............................................................</text:span></text:p>
      <text:p text:style-name="P42"><text:tab/><text:tab/><text:tab/><text:tab/><text:tab/><text:tab/><text:tab/><text:span text:style-name="T23"> <text:s text:c="14"/>(podpis i pieczęć osoby uprawnionej)</text:span></text:p>
      <text:p text:style-name="P43"/>
      <text:p text:style-name="P4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<text:soft-page-break/><text:span text:style-name="T62">Załącznik nr </text:span><text:span text:style-name="T64">4</text:span></text:p>
      <text:p text:style-name="P25"/>
      <text:p text:style-name="P56"/>
      <text:p text:style-name="P56">ZOBOWIĄZANIE PODMIOTU TRZECIEGO</text:p>
      <text:p text:style-name="P56">do oddania do dyspozycji <text:span text:style-name="T76">w</text:span>ykonawcy niezbędnych zasobów na okres korzystania <text:s text:c="12"/>z nich przy wykonywaniu zamówienia</text:p>
      <text:p text:style-name="P54"/>
      <text:p text:style-name="P54"/>
      <text:p text:style-name="P54"/>
      <text:p text:style-name="P54">Oświadczam w imieniu …................................................................................................</text:p>
      <text:p text:style-name="P60"><text:s text:c="47"/>/nazwa Podmiotu na zasobach, którego <text:span text:style-name="T77">w</text:span>ykonawca polega/</text:p>
      <text:p text:style-name="P60"/>
      <text:p text:style-name="P54">iż oddaję do dyspozycji <text:span text:style-name="T76">w</text:span>ykonawcy ...........................................................................</text:p>
      <text:p text:style-name="P54"/>
      <text:p text:style-name="P54"><text:s text:c="52"/>….........................................................................</text:p>
      <text:p text:style-name="P60"><text:s text:c="67"/>/nazwa i adres <text:span text:style-name="T76">w</text:span>ykonawcy/</text:p>
      <text:p text:style-name="P60"/>
      <text:p text:style-name="P53">niezbędne zasoby ….....................................................................................................</text:p>
      <text:p text:style-name="P59">/zakres zasobów, które zostaną udostępnione <text:span text:style-name="T76">w</text:span>ykonawcy, <text:span text:style-name="T49">np. </text:span><text:span text:style-name="T52">zdolność techniczna lub zawodowa/</text:span></text:p>
      <text:p text:style-name="P51"/>
      <text:p text:style-name="P53"><text:span text:style-name="T57">na potrzeby realizacji zamówienia pn. </text:span></text:p>
      <text:p text:style-name="P53"><text:span text:style-name="T65"/></text:p>
      <text:p text:style-name="P71"><text:span text:style-name="Domyślna_20_czcionka_20_akapitu"><text:span text:style-name="T14">Budowa budynku placówki opiekuńczo <text:s/>wychowawczej przy </text:span></text:span><text:span text:style-name="Domyślna_20_czcionka_20_akapitu"><text:span text:style-name="T15">ul. Południowej 13</text:span></text:span></text:p>
      <text:p text:style-name="P1"/>
      <text:p text:style-name="P53">oświadczam, <text:s/>iż:</text:p>
      <text:p text:style-name="P53"/>
      <text:p text:style-name="P53">a) udostępniam <text:span text:style-name="T76">w</text:span>ykonawcy w/w zasoby w następującym zakresie:</text:p>
      <text:p text:style-name="P53"/>
      <text:p text:style-name="P53">….................................................................................................................................</text:p>
      <text:p text:style-name="P53"/>
      <text:p text:style-name="P53">b) sposób wykorzystania udostępnionych przeze mnie zasobów przy wykonywaniu zamówienia publicznego będzie następujący:</text:p>
      <text:p text:style-name="P53"/>
      <text:p text:style-name="P53">…..................................................................................................................................</text:p>
      <text:p text:style-name="P53"/>
      <text:list xml:id="list2825914238" text:style-name="L4">
        <text:list-header>
          <text:p text:style-name="P93">c) zakres i okres mojego udziału przy wykonywaniu zamówienia będzie następujący:</text:p>
          <text:p text:style-name="P75"/>
          <text:p text:style-name="P75">…..................................................................................................................................</text:p>
          <text:p text:style-name="P52"/>
        </text:list-header>
      </text:list>
      <text:p text:style-name="P53"/>
      <text:list xml:id="list1238308736" text:style-name="L5">
        <text:list-header>
          <text:p text:style-name="P94">d) <text:span text:style-name="T55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3"/>
      <text:p text:style-name="P53"/>
      <text:p text:style-name="P53">data: ..................................</text:p>
      <text:p text:style-name="P57"/>
      <text:p text:style-name="P5"><text:tab/><text:tab/><text:tab/><text:tab/><text:tab/><text:tab/><text:tab/> <text:s/>.<text:span text:style-name="T23">..................................................................</text:span></text:p>
      <text:p text:style-name="P6"><text:tab/><text:tab/><text:tab/><text:tab/><text:tab/><text:tab/><text:tab/><text:tab/><text:span text:style-name="T23">(podpis <text:s/></text:span><text:span text:style-name="T24">P</text:span><text:span text:style-name="T12">odmiotu, na zasobach którego</text:span></text:p>
      <text:p text:style-name="P2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3</meta:editing-cycles>
    <meta:generator>LibreOffice/5.3.3.2$Windows_x86 LibreOffice_project/3d9a8b4b4e538a85e0782bd6c2d430bafe583448</meta:generator>
    <dc:date>2018-03-21T14:04:47.359000000</dc:date>
    <meta:document-statistic meta:table-count="1" meta:image-count="0" meta:object-count="0" meta:page-count="7" meta:paragraph-count="164" meta:word-count="1147" meta:character-count="12597" meta:non-whitespace-character-count="10880"/>
    <meta:user-defined meta:name="Info 1"/>
    <meta:user-defined meta:name="Info 2"/>
    <meta:user-defined meta:name="Info 3"/>
    <meta:user-defined meta:name="Info 4"/>
  </office:meta>
</office:document-meta>
</file>